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2.384in" style:use-optimal-column-width="false"/>
    </style:style>
    <style:style style:name="TableColumn16" style:family="table-column">
      <style:table-column-properties style:column-width="2.1722in" style:use-optimal-column-width="false"/>
    </style:style>
    <style:style style:name="TableColumn17" style:family="table-column">
      <style:table-column-properties style:column-width="1.6701in" style:use-optimal-column-width="false"/>
    </style:style>
    <style:style style:name="Table13" style:family="table">
      <style:table-properties style:width="6.68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200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200%"/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5in">
        <style:tab-stops/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117" style:parent-style-name="Standard" style:list-style-name="LFO1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3.8395in" fo:text-indent="-0.0076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4.2333in">
        <style:tab-stops/>
      </style:paragraph-properties>
    </style:style>
    <style:style style:name="T13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OŚWIADCZENIE SKŁADAJĄCEGO WNIOSEK O ZWROT PODATKU AKCYZOWEGO</text:p>
      <text:p text:style-name="P2">DOTYCZĄCE DZIERŻAWIONYCH GRUNTÓW</text:p>
      <text:p text:style-name="P3"/>
      <text:p text:style-name="P4"/>
      <text:p text:style-name="P5"><text:span text:style-name="T6">Ja niżej podpisany<text:s/></text:span><text:span text:style-name="T7">…................................................................................................<text:s/></text:span><text:span text:style-name="T8">zam.</text:span><text:span text:style-name="T9"><text:s/>…......................................................................................................................</text:span></text:p>
      <text:list text:style-name="LFO1" text:continue-numbering="true">
        <text:list-item>
          <text:p text:style-name="P10"><text:span text:style-name="T11">Oświadczam, że dzierżawię niżej wymienione grunty</text:span><text:span text:style-name="T12">: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 właściciela gruntów,</text:p>
            <text:p text:style-name="P23">adres zamieszkania</text:p>
          </table:table-cell>
          <table:table-cell table:style-name="TableCell24">
            <text:p text:style-name="P25">Powierzchnia użytków rolnych</text:p>
            <text:p text:style-name="P26"><text:s/>i miejsce położenia i numer<text:s/>działki<text:s/></text:p>
          </table:table-cell>
          <table:table-cell table:style-name="TableCell27">
            <text:p text:style-name="P28">Rodzaj umowy i okres obowiązy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Ogółem: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</table:table-row>
      </table:table>
      <text:p text:style-name="P116"/>
      <text:list text:style-name="LFO1" text:continue-numbering="true">
        <text:list-item>
          <text:p text:style-name="P117">Oświadczam, że właściciel/współwłaściciele w/w gruntów nie występuje/-ą z wnioskiem<text:s/><text:line-break/>o zwrot podatku akcyzowego zawartego w cenie oleju napędowego wykorzystywanego do produkcji rolnej na wydzierżawiane mi grunty.</text:p>
        </text:list-item>
      </text:list>
      <text:p text:style-name="P118"/>
      <text:p text:style-name="P119">Jestem świadomy(a) odpowiedzialności karnej za złożenie fałszywego oświadczenia.</text:p>
      <text:p text:style-name="P120"/>
      <text:p text:style-name="P121">Pouczenie</text:p>
      <text:p text:style-name="P122">Art. 233. § 1. Kto, składając zeznanie mające służyć za dowód<text:s/>w postępowaniu sądowym lub w innym postępowaniu prowadzonym na podstawie ustawy, zeznaje nieprawdę lub zataja prawdę, podlega karze pozbawienia wolności do lat 3.</text:p>
      <text:p text:style-name="P123"/>
      <text:p text:style-name="P124"><text:bookmark-start text:name="page3R_mcid23"/><text:bookmark-end text:name="page3R_mcid23"/>§ 6. Przepisy § 1 [...] stosuje się odpowiednio do osoby, która składa fałszywe oświadczenie […]</text:p>
      <text:p text:style-name="P125"/>
      <text:p text:style-name="P126"><text:bookmark-start text:name="page3R_mcid24"/><text:bookmark-end text:name="page3R_mcid24"/>Oświadczam, że zostałem(am) pouczony(a) o odpowiedzialności karnej. Powyższe pouczenie zrozumiałem(am) i przyjąłem(am) do wiadomości<text:line-break/>i stosowania, co potwierdzam własnoręczny podpisem<text:bookmark-start text:name="page3R_mcid26"/><text:bookmark-start text:name="page3R_mcid25"/><text:bookmark-end text:name="page3R_mcid26"/><text:bookmark-end text:name="page3R_mcid25"/>.</text:p>
      <text:p text:style-name="P127"/>
      <text:p text:style-name="P128"/>
      <text:p text:style-name="P129">.........................................................</text:p>
      <text:p text:style-name="P130"><text:span text:style-name="T131">Podpis osoby oświadc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7T11:21:00Z</meta:creation-date>
    <dc:date>2026-07-31T06:44:00Z</dc:date>
    <meta:print-date>2026-01-28T07:11:00Z</meta:print-date>
    <meta:template xlink:href="Normal" xlink:type="simple"/>
    <meta:editing-cycles>13</meta:editing-cycles>
    <meta:editing-duration>PT1620S</meta:editing-duration>
    <meta:document-statistic meta:page-count="1" meta:paragraph-count="3" meta:word-count="216" meta:character-count="1513" meta:row-count="10" meta:non-whitespace-character-count="1300"/>
  </office:meta>
</office:document-meta>
</file>