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-ItalicMT" svg:font-family="Arial-Italic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/>
      <style:text-properties style:font-name="Arial-ItalicMT" style:font-name-complex="Arial-ItalicMT" fo:font-style="italic" style:font-style-asian="italic" style:font-style-complex="italic" style:letter-kerning="false" fo:font-size="8pt" style:font-size-asian="8pt" style:font-size-complex="8pt" fo:hyphenate="true"/>
    </style:style>
    <style:style style:name="P3" style:parent-style-name="Normalny" style:family="paragraph">
      <style:paragraph-properties style:text-autospace="none" fo:text-align="end" fo:margin-bottom="0in"/>
      <style:text-properties style:font-name="Arial-ItalicMT" style:font-name-complex="Arial-ItalicMT" fo:font-style="italic" style:font-style-asian="italic" style:font-style-complex="italic" style:letter-kerning="false" fo:font-size="8pt" style:font-size-asian="8pt" style:font-size-complex="8pt" fo:hyphenate="true"/>
    </style:style>
    <style:style style:name="P4" style:parent-style-name="Normalny" style:family="paragraph">
      <style:paragraph-properties style:text-autospace="none" fo:text-align="end" fo:margin-bottom="0in"/>
      <style:text-properties style:font-name="Times New Roman" style:font-name-asian="Times New Roman" fo:font-weight="bold" style:font-weight-asian="bold" style:font-weight-complex="bold" style:letter-kerning="false" fo:font-size="16pt" style:font-size-asian="16pt" style:font-size-complex="16pt" style:language-asian="pl" style:country-asian="PL" fo:hyphenate="true"/>
    </style:style>
    <style:style style:name="P5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false" fo:font-size="16pt" style:font-size-asian="16pt" style:font-size-complex="16pt" style:language-asian="pl" style:country-asian="PL"/>
    </style:style>
    <style:style style:name="P6" style:parent-style-name="Normalny" style:family="paragraph">
      <style:paragraph-properties fo:margin-top="0.0694in" fo:margin-bottom="0.0694in"/>
      <style:text-properties fo:font-size="16pt" style:font-size-asian="16pt" style:font-size-complex="16pt"/>
    </style:style>
    <style:style style:name="P7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top="0.0694in" fo:margin-bottom="0.0694in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0" style:parent-style-name="Normalny" style:list-style-name="LFO1" style:family="paragraph">
      <style:paragraph-properties fo:margin-top="0.0694in" fo:margin-bottom="0.0694in"/>
    </style:style>
    <style:style style:name="T1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3" style:parent-style-name="Normalny" style:list-style-name="LFO1" style:family="paragraph">
      <style:paragraph-properties fo:margin-top="0.0694in" fo:margin-bottom="0.0694in"/>
    </style:style>
    <style:style style:name="T1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" style:parent-style-name="Normalny" style:list-style-name="LFO1" style:family="paragraph">
      <style:paragraph-properties fo:margin-top="0.0694in" fo:margin-bottom="0.0694in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center" fo:margin-top="0.0694in" fo:margin-bottom="0.0694in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0" style:parent-style-name="Normalny" style:list-style-name="LFO2" style:family="paragraph">
      <style:paragraph-properties fo:margin-top="0.0694in" fo:margin-bottom="0.0694in"/>
    </style:style>
    <style:style style:name="T2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" style:parent-style-name="Akapitzlistą" style:list-style-name="LFO2" style:family="paragraph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3" style:parent-style-name="Normalny" style:list-style-name="LFO2" style:family="paragraph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4" style:parent-style-name="Normalny" style:list-style-name="LFO2" style:family="paragraph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5" style:parent-style-name="Normalny" style:list-style-name="LFO2" style:family="paragraph">
      <style:paragraph-properties fo:margin-top="0.0694in" fo:margin-bottom="0.0694in"/>
    </style:style>
    <style:style style:name="T2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7" style:parent-style-name="Normalny" style:list-style-name="LFO2" style:family="paragraph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8" style:parent-style-name="Normalny" style:list-style-name="LFO2" style:family="paragraph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9" style:parent-style-name="Normalny" style:list-style-name="LFO2" style:family="paragraph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2" style:parent-style-name="Akapitzlistą" style:list-style-name="LFO3" style:family="paragraph">
      <style:paragraph-properties fo:margin-top="0.0694in" fo:margin-bottom="0.0694in"/>
    </style:style>
    <style:style style:name="T3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Hiperłącze" style:family="text">
      <style:text-properties style:font-name="Times New Roman" fo:font-size="12pt" style:font-size-asian="12pt" style:font-size-complex="12pt"/>
    </style:style>
    <style:style style:name="P43" style:parent-style-name="Akapitzlistą" style:list-style-name="LFO3" style:family="paragraph"/>
    <style:style style:name="T4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center" fo:margin-top="0.0694in" fo:margin-bottom="0.0694in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48" style:parent-style-name="Akapitzlistą" style:list-style-name="LFO4" style:family="paragraph">
      <style:paragraph-properties fo:margin-top="0.0694in" fo:margin-bottom="0.0694in"/>
    </style:style>
    <style:style style:name="T4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1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52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53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54" style:parent-style-name="Akapitzlistą" style:list-style-name="LFO4" style:family="paragraph"/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color="#646464" fo:font-size="12pt" style:font-size-asian="12pt" style:font-size-complex="12pt"/>
    </style:style>
    <style:style style:name="P57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center" fo:margin-top="0.0694in" fo:margin-bottom="0.0694in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60" style:parent-style-name="Normalny" style:list-style-name="LFO5" style:family="paragraph">
      <style:paragraph-properties fo:margin-top="0.0694in" fo:margin-bottom="0.0694in"/>
    </style:style>
    <style:style style:name="T6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 nr 1 do Zarządzenia nr 207/2024<text:s/></text:p>
      <text:p text:style-name="P3">.Wójta Gminy Brody z dnia 25.11.2024r.</text:p>
      <text:p text:style-name="P4"/>
      <text:p text:style-name="P5">Regulamin przyznawania Patronatu Wójta Gminy Brody</text:p>
      <text:p text:style-name="P6"/>
      <text:p text:style-name="P7">§1.</text:p>
      <text:p text:style-name="P8"><text:span text:style-name="T9">Postanowienia ogólne</text:span></text:p>
      <text:list text:style-name="LFO1" text:continue-numbering="true">
        <text:list-item>
          <text:p text:style-name="P10"><text:span text:style-name="T11">Cel regulaminu: Ustalenie zasad i procedur przyznawania Patronatu Wójta Gminy<text:s/></text:span><text:span text:style-name="T12">Brody nad przedsięwzięciami o istotnym znaczeniu dla społeczności lokalnej.</text:span></text:p>
        </text:list-item>
        <text:list-item>
          <text:p text:style-name="P13"><text:span text:style-name="T14">Definicja Patronatu: Patronat Wójta Gminy Brody jest honorowym wyróżnieniem podkreślającym szczególną rangę wydarzeń, inicjatyw lub projektów realizowanych na terenie gminy.</text:span></text:p>
        </text:list-item>
        <text:list-item>
          <text:p text:style-name="P15">Wyróżnieniem:<text:span text:style-name="T16"><text:s/></text:span>tym obejmowane są przede wszystkim najważniejsze przedsięwzięcia. Mogą to być przedsięwzięcia jednorazowe, cykliczne, czy jubileuszowe. W przypadku przedsięwzięć cyklicznych, o Patronat należy ubiegać się każdorazowo przy organizacji danej edycji przedsięwzięcia.</text:p>
        </text:list-item>
      </text:list>
      <text:p text:style-name="P17">§2.</text:p>
      <text:p text:style-name="P18"><text:span text:style-name="T19">Kryteria przyznawania Patronatu</text:span></text:p>
      <text:list text:style-name="LFO2" text:continue-numbering="true">
        <text:list-item>
          <text:p text:style-name="P20"><text:span text:style-name="T21">Zakres przedsięwzięć: Patronat może być przyznany wydarzeniom o charakterze kulturalnym, edukacyjnym, sportowym, społecznym lub innym, które:</text:span></text:p>
          <text:list text:continue-numbering="true">
            <text:list-item>
              <text:p text:style-name="P22">Promują Gminę Brody i jej mieszkańców.</text:p>
            </text:list-item>
            <text:list-item>
              <text:p text:style-name="P23">Wnoszą istotny<text:s/>wkład w rozwój społeczny, kulturalny lub gospodarczy gminy.</text:p>
            </text:list-item>
            <text:list-item>
              <text:p text:style-name="P24">Są zgodne z polityką i strategią rozwoju Gminy Brody.</text:p>
            </text:list-item>
          </text:list>
        </text:list-item>
        <text:list-item>
          <text:p text:style-name="P25"><text:span text:style-name="T26">Ograniczenia: Patronat nie jest przyznawany przedsięwzięciom:</text:span></text:p>
          <text:list text:continue-numbering="true">
            <text:list-item>
              <text:p text:style-name="P27">O charakterze komercyjnym nastawionym wyłącznie na zysk.</text:p>
            </text:list-item>
            <text:list-item>
              <text:p text:style-name="P28">Sprzecznym z obowiązującym prawem lub dobrymi obyczajami.</text:p>
            </text:list-item>
            <text:list-item>
              <text:p text:style-name="P29">Organizowanym przez podmioty zalegające z płatnościami wobec Gminy Brody.</text:p>
            </text:list-item>
          </text:list>
        </text:list-item>
      </text:list>
      <text:p text:style-name="P30">§3.</text:p>
      <text:p text:style-name="P31">Procedura ubiegania się o Patronat</text:p>
      <text:list text:style-name="LFO3" text:continue-numbering="true">
        <text:list-item>
          <text:p text:style-name="P32"><text:span text:style-name="T33">Organizator przedsięwzięcia składa pisemny wniosek o przyznanie Patronatu do Wójta Gminy Brody co najmniej 30 dni przed planowanym terminem wydarzenia<text:s/></text:span><text:span text:style-name="T34">i dostarczyć go do urzędu. Wnioski złożone po terminie mogą nie zostać rozpatrzone.</text:span></text:p>
        </text:list-item>
        <text:list-item>
          <text:p text:style-name="P35">Wniosek można złożyć:</text:p>
        </text:list-item>
      </text:list>
      <text:p text:style-name="P36">- wysyłając listownie na adres:<text:s/></text:p>
      <text:p text:style-name="P37">Urząd Gminy Brody<text:s/></text:p>
      <text:p text:style-name="P38">ul. Stanisława Staszica 3</text:p>
      <text:p text:style-name="P39">27 - 230 Brody</text:p>
      <text:p text:style-name="P40">- osobiście w siedzibie urzędu,</text:p>
      <text:p text:style-name="Normalny"><text:span text:style-name="T41"><text:s text:c="18"/>- za pomocą poczty elektronicznej na adres:<text:s/></text:span><text:a xlink:href="mailto:organizacyjny@brody.info.pl" office:target-frame-name="_top" xlink:show="replace"><text:span text:style-name="T42">organizacyjny@brody.info.pl</text:span></text:a></text:p>
      <text:list text:style-name="LFO3" text:continue-numbering="true">
        <text:list-item>
          <text:p text:style-name="P43"><text:span text:style-name="T44">Rozpatrzenie wniosku: Wójt Gminy Brody rozpatruje wniosek w terminie 14 dni od daty jego złożenia i informuje organizatora o decyzji na piśmie.</text:span></text:p>
        </text:list-item>
      </text:list>
      <text:p text:style-name="P45">§4.</text:p>
      <text:p text:style-name="P46"><text:span text:style-name="T47">Obowiązki organizatora</text:span></text:p>
      <text:list text:style-name="LFO4" text:continue-numbering="true">
        <text:list-item>
          <text:p text:style-name="P48"><text:span text:style-name="T49">W przypadku przyznania Patronatu,<text:s/></text:span><text:span text:style-name="T50">organizator zobowiązany jest do umieszczenia informacji o Patronacie Wójta Gminy Brody we wszystkich materiałach promocyjnych i informacyjnych związanych z przedsięwzięciem.</text:span></text:p>
        </text:list-item>
        <text:list-item>
          <text:p text:style-name="P51">Organizator, któremu przyznano Patronat, wyraża zgodę na wykorzystanie w celach informacyjno – promocyjnych przez Wójta Gminy Brody informacji o przedsięwzięciu objętym Patronatem przekazanych we wniosku, materiałach udostępnionych przez organizatora, w tym materiałów multimedialnych związanych z przedsięwzięciem.</text:p>
        </text:list-item>
        <text:list-item>
          <text:p text:style-name="P52">Prawo przyznania Patronatu, jako wyróżnienia podkreślającego szczególny charakter przedsięwzięć, o których mowa powyżej, przysługuje wyłącznie Wójtowi Gminy Brody i ma charakter uznaniowy.</text:p>
        </text:list-item>
        <text:list-item>
          <text:p text:style-name="P53">Przyznanie Patronatu nie oznacza deklaracji wsparcia rzeczowego, finansowego lub organizacyjnego, nie wiąże się także z obecnością Wójta Gminy Brody podczas trwania przedsięwzięcia.</text:p>
        </text:list-item>
        <text:list-item>
          <text:p text:style-name="P54"><text:span text:style-name="T55">Organizator przedsięwzięcia objętego Patronatem może wnioskować jednocześnie o przyznanie ewentualnego wsparcia rzeczowego (np. w formie materiałów promocyjnych), finansowego lub organizacyjnego</text:span><text:span text:style-name="T56">.</text:span></text:p>
        </text:list-item>
      </text:list>
      <text:p text:style-name="Normalny"/>
      <text:p text:style-name="P57">§5.</text:p>
      <text:p text:style-name="P58"><text:span text:style-name="T59">Postanowienia końcowe</text:span></text:p>
      <text:list text:style-name="LFO5" text:continue-numbering="true">
        <text:list-item>
          <text:p text:style-name="P60"><text:span text:style-name="T61">Wójt Gminy Brody zastrzega sobie prawo do cofnięcia Patronatu w przypadku naruszenia postanowień niniejszego regulaminu lub gdy przedsięwzięcie przestanie spełniać kryteria, na podstawie których Patronat został przyznany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-ItalicMT" svg:font-family="Arial-Italic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style:font-name="Times New Roman" style:font-name-asian="Times New Roman" style:font-name-complex="Times New Roman" fo:font-size="10pt" style:font-size-asian="10pt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wa Iwa</meta:initial-creator>
    <dc:creator>Iwona Tamiołło</dc:creator>
    <meta:creation-date>2024-11-18T18:25:00Z</meta:creation-date>
    <dc:date>2024-11-26T07:59:00Z</dc:date>
    <meta:print-date>2024-11-26T07:53:00Z</meta:print-date>
    <meta:template xlink:href="Normal" xlink:type="simple"/>
    <meta:editing-cycles>11</meta:editing-cycles>
    <meta:editing-duration>PT2340S</meta:editing-duration>
    <meta:document-statistic meta:page-count="1" meta:paragraph-count="6" meta:word-count="491" meta:character-count="3433" meta:row-count="24" meta:non-whitespace-character-count="2948"/>
  </office:meta>
</office:document-meta>
</file>