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table:align="left"/>
    </style:style>
    <style:style style:name="Tabela1.A" style:family="table-column">
      <style:table-column-properties style:column-width="1.078cm"/>
    </style:style>
    <style:style style:name="Tabela1.B" style:family="table-column">
      <style:table-column-properties style:column-width="6.546cm"/>
    </style:style>
    <style:style style:name="Tabela1.C" style:family="table-column">
      <style:table-column-properties style:column-width="4.038cm"/>
    </style:style>
    <style:style style:name="Tabela1.D" style:family="table-column">
      <style:table-column-properties style:column-width="2.861cm"/>
    </style:style>
    <style:style style:name="Tabela1.E" style:family="table-column">
      <style:table-column-properties style:column-width="2.46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mbria"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STAWIENIE FAKTUR</text:p>
      <text:p text:style-name="P1"/>
      <text:p text:style-name="P2">Wykaz faktur do wniosku o zwrot podatku akcyzowego zawartego w cenie oleju napędowego wykorzystywanego do produkcji rolnej na rok <text:span text:style-name="T1">…..................................</text:span> miesiąc <text:span text:style-name="T1">…...............................</text:span></text:p>
      <text:p text:style-name="P3"/>
      <text:p text:style-name="P2"/>
      <text:p text:style-name="P2">Wnioskodawca <text:span text:style-name="T1">…................................................................................................. </text:span><text:span text:style-name="T2">zam.</text:span><text:span text:style-name="T1"> …............................................................................................................................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umer faktury</text:p>
          </table:table-cell>
          <table:table-cell table:style-name="Tabela1.A1" office:value-type="string">
            <text:p text:style-name="P4">Data wystawienia </text:p>
          </table:table-cell>
          <table:table-cell table:style-name="Tabela1.A1" office:value-type="string">
            <text:p text:style-name="P4">Ilość ON</text:p>
          </table:table-cell>
          <table:table-cell table:style-name="Tabela1.E1" office:value-type="string">
            <text:p text:style-name="P4">Uwagi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3:50:00.22</meta:creation-date>
    <meta:print-date>2023-02-01T14:02:36.48</meta:print-date>
    <dc:date>2023-02-07T11:35:55.22</dc:date>
    <meta:editing-duration>PT20M35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8" meta:word-count="36" meta:character-count="513"/>
  </office:meta>
</office:document-meta>
</file>