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ambria"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="Cambria" fo:font-style="italic" style:font-style-asian="italic" style:font-style-complex="italic" fo:font-size="8pt" style:font-size-asian="8pt" style:font-size-complex="8pt"/>
    </style:style>
    <style:style style:name="T8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name="Cambria"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13" style:parent-style-name="Domyślnaczcionkaakapitu" style:family="text">
      <style:text-properties style:font-name="Cambria" fo:font-style="italic" style:font-style-asian="italic" style:font-style-complex="italic" fo:font-size="8pt" style:font-size-asian="8pt" style:font-size-complex="8pt"/>
    </style:style>
    <style:style style:name="TableColumn15" style:family="table-column">
      <style:table-column-properties style:column-width="0.4631in" style:use-optimal-column-width="false"/>
    </style:style>
    <style:style style:name="TableColumn16" style:family="table-column">
      <style:table-column-properties style:column-width="2.384in" style:use-optimal-column-width="false"/>
    </style:style>
    <style:style style:name="TableColumn17" style:family="table-column">
      <style:table-column-properties style:column-width="2.1722in" style:use-optimal-column-width="false"/>
    </style:style>
    <style:style style:name="TableColumn18" style:family="table-column">
      <style:table-column-properties style:column-width="1.6701in" style:use-optimal-column-width="false"/>
    </style:style>
    <style:style style:name="Table14" style:family="table">
      <style:table-properties style:width="6.689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P24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P27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P33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P43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P53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P63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P73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P83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P93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P103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line-height="200%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 fo:line-height="200%"/>
      <style:text-properties style:font-name="Cambria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fo:line-height="200%"/>
      <style:text-properties style:font-name="Cambria"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18" style:parent-style-name="Standard" style:family="paragraph">
      <style:paragraph-properties fo:text-align="justify" fo:line-height="150%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19" style:parent-style-name="Standard" style:family="paragraph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20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8pt" style:font-size-asian="8pt" style:font-size-complex="8pt"/>
    </style:style>
    <style:style style:name="P121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8pt" style:font-size-asian="8pt" style:font-size-complex="8pt"/>
    </style:style>
    <style:style style:name="P122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8pt" style:font-size-asian="8pt" style:font-size-complex="8pt"/>
    </style:style>
    <style:style style:name="P123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8pt" style:font-size-asian="8pt" style:font-size-complex="8pt"/>
    </style:style>
    <style:style style:name="P124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8pt" style:font-size-asian="8pt" style:font-size-complex="8pt"/>
    </style:style>
    <style:style style:name="P12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text-align="justify" fo:line-height="150%" fo:margin-left="3.8395in" fo:text-indent="-0.0076in">
        <style:tab-stops/>
      </style:paragraph-properties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text-align="justify" fo:line-height="150%" fo:margin-left="4.2333in">
        <style:tab-stops/>
      </style:paragraph-properties>
    </style:style>
    <style:style style:name="T129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OŚWIADCZENIE SKŁADAJĄCEGO WNIOSEK O ZWROT PODATKU AKCYZOWEGO</text:p>
      <text:p text:style-name="P2">DOTYCZĄCE<text:s/>DZIERŻAWIONYCH GRUNTÓW</text:p>
      <text:p text:style-name="P3"/>
      <text:p text:style-name="P4"/>
      <text:p text:style-name="P5"><text:span text:style-name="T6">Ja niżej podpisany<text:s/></text:span><text:span text:style-name="T7">…................................................................................................<text:s/></text:span><text:span text:style-name="T8">zam.</text:span><text:span text:style-name="T9"><text:s/>…......................................................................................................................</text:span></text:p>
      <text:p text:style-name="P10"><text:span text:style-name="T11">oświadczam, że<text:s/></text:span><text:span text:style-name="T12">dzierżawię niżej wymienione grunty</text:span><text:span text:style-name="T13">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Imię i nazwisko właściciela gruntów,</text:p>
            <text:p text:style-name="P24">adres zamieszkania</text:p>
          </table:table-cell>
          <table:table-cell table:style-name="TableCell25">
            <text:p text:style-name="P26">Powierzchnia użytków rolnych</text:p>
            <text:p text:style-name="P27"><text:s/>i miejsce położenia i numer działki<text:s/></text:p>
          </table:table-cell>
          <table:table-cell table:style-name="TableCell28">
            <text:p text:style-name="P29">Rodzaj umowy i okres obowiązywania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Ogółem: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x</text:p>
          </table:table-cell>
        </table:table-row>
      </table:table>
      <text:p text:style-name="P117"/>
      <text:p text:style-name="P118">Jestem świadomy(a) odpowiedzialności karnej za złożenie fałszywego oświadczenia.</text:p>
      <text:p text:style-name="P119">Pouczenie</text:p>
      <text:p text:style-name="P120">Art. 233. § 1. Kto, składając zeznanie mające służyć za dowód w postępowaniu sądowym lub w innym postępowaniu prowadzonym na podstawie ustawy, zeznaje nieprawdę lub zataja prawdę, podlega karze pozbawienia wolności do lat 3.</text:p>
      <text:p text:style-name="P121"/>
      <text:p text:style-name="P122"><text:bookmark-start text:name="page3R_mcid23"/><text:bookmark-end text:name="page3R_mcid23"/>§ 6. Przepisy § 1 [...] stosuje się odpowiednio do osoby, która składa fałszywe oświadczenie […]</text:p>
      <text:p text:style-name="P123"/>
      <text:p text:style-name="P124"><text:bookmark-start text:name="page3R_mcid24"/><text:bookmark-end text:name="page3R_mcid24"/>Oświadczam, że zostałem(am) pouczony(a) o odpowiedzialności karnej. Powyższe pouczenie zrozumiałem(am) i przyjąłem(am) do wiadomości<text:line-break/>i stosowania, co potwierdzam własnoręczny podpisem<text:bookmark-start text:name="page3R_mcid26"/><text:bookmark-start text:name="page3R_mcid25"/><text:bookmark-end text:name="page3R_mcid26"/><text:bookmark-end text:name="page3R_mcid25"/></text:p>
      <text:p text:style-name="P125"/>
      <text:p text:style-name="P126"/>
      <text:p text:style-name="P127">.........................................................</text:p>
      <text:p text:style-name="P128"><text:span text:style-name="T129">Podpis osoby oświadczaj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trycja Gałka</dc:creator>
    <meta:creation-date>2023-02-07T11:21:00Z</meta:creation-date>
    <dc:date>2025-02-03T13:58:00Z</dc:date>
    <meta:print-date>2025-02-03T13:54:00Z</meta:print-date>
    <meta:template xlink:href="Normal" xlink:type="simple"/>
    <meta:editing-cycles>6</meta:editing-cycles>
    <meta:editing-duration>PT1560S</meta:editing-duration>
    <meta:document-statistic meta:page-count="1" meta:paragraph-count="2" meta:word-count="185" meta:character-count="1298" meta:row-count="9" meta:non-whitespace-character-count="1115"/>
  </office:meta>
</office:document-meta>
</file>