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Times New Roman" fo:font-style="italic" style:font-style-asian="italic" style:font-style-complex="italic" style:letter-kerning="false" fo:font-size="9pt" style:font-size-asian="9pt" style:font-size-complex="9pt"/>
    </style:style>
    <style:style style:name="P3" style:parent-style-name="Normalny" style:family="paragraph">
      <style:paragraph-properties fo:text-align="end" fo:margin-bottom="0in" fo:line-height="115%"/>
      <style:text-properties style:font-name="Times New Roman" fo:font-style="italic" style:font-style-asian="italic" style:font-style-complex="italic" style:letter-kerning="false" fo:font-size="9pt" style:font-size-asian="9pt" style:font-size-complex="9pt"/>
    </style:style>
    <style:style style:name="P4" style:parent-style-name="Normalny" style:family="paragraph">
      <style:paragraph-properties fo:text-align="end" fo:margin-bottom="0in" fo:line-height="115%"/>
      <style:text-properties style:font-name="Arial" style:font-name-complex="Arial" style:letter-kerning="false" fo:font-size="12pt" style:font-size-asian="12pt" style:font-size-complex="12pt"/>
    </style:style>
    <style:style style:name="P5" style:parent-style-name="Normalny" style:family="paragraph">
      <style:paragraph-properties fo:text-align="end" fo:margin-bottom="0in" fo:line-height="115%"/>
      <style:text-properties style:font-name="Arial" style:font-name-complex="Arial" style:letter-kerning="false" fo:font-size="12pt" style:font-size-asian="12pt" style:font-size-complex="12pt"/>
    </style:style>
    <style:style style:name="P6" style:parent-style-name="Normalny" style:family="paragraph">
      <style:paragraph-properties fo:text-align="end" fo:margin-bottom="0in" fo:line-height="115%"/>
      <style:text-properties style:font-name="Times New Roman" style:letter-kerning="false" fo:font-size="12pt" style:font-size-asian="12pt" style:font-size-complex="12pt"/>
    </style:style>
    <style:style style:name="P7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8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11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12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13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14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15" style:parent-style-name="Normalny" style:family="paragraph">
      <style:paragraph-properties fo:margin-bottom="0in" fo:line-height="115%" fo:margin-left="3.7409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alny" style:family="paragraph">
      <style:paragraph-properties fo:margin-bottom="0in" fo:line-height="115%" fo:margin-left="3.7409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alny" style:family="paragraph">
      <style:paragraph-properties fo:margin-bottom="0in" fo:line-height="115%" fo:margin-left="3.7409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19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alny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23" style:parent-style-name="Normalny" style:family="paragraph">
      <style:paragraph-properties fo:margin-bottom="0in" fo:line-height="115%"/>
    </style:style>
    <style:style style:name="T2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7" style:parent-style-name="Bodytext2" style:family="paragraph">
      <style:paragraph-properties fo:text-align="justify" fo:margin-bottom="0in" fo:line-height="115%" fo:background-color="transparent">
        <style:tab-stops>
          <style:tab-stop style:type="left" style:leader-style="dotted" style:leader-text="." style:position="1.5708in"/>
        </style:tab-stops>
      </style:paragraph-properties>
    </style:style>
    <style:style style:name="T2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T2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30" style:parent-style-name="Bodytext2" style:family="paragraph">
      <style:paragraph-properties fo:text-align="justify" fo:margin-bottom="0in" fo:line-height="115%" fo:background-color="transparent">
        <style:tab-stops>
          <style:tab-stop style:type="left" style:leader-style="dotted" style:leader-text="." style:position="1.5708in"/>
        </style:tab-stops>
      </style:paragraph-properties>
    </style:style>
    <style:style style:name="T31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32" style:parent-style-name="Bodytext2" style:family="paragraph">
      <style:paragraph-properties fo:text-align="justify" fo:margin-bottom="0in" fo:line-height="115%" fo:background-color="transparent">
        <style:tab-stops>
          <style:tab-stop style:type="left" style:leader-style="dotted" style:leader-text="." style:position="1.5708in"/>
        </style:tab-stops>
      </style:paragraph-properties>
    </style:style>
    <style:style style:name="T33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T3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35" style:parent-style-name="Bodytext2" style:family="paragraph">
      <style:paragraph-properties fo:text-align="justify" fo:margin-bottom="0in" fo:line-height="115%" fo:background-color="transparent">
        <style:tab-stops>
          <style:tab-stop style:type="left" style:leader-style="dotted" style:leader-text="." style:position="1.5708in"/>
        </style:tab-stops>
      </style:paragraph-properties>
    </style:style>
    <style:style style:name="T36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37" style:parent-style-name="Bodytext2" style:family="paragraph">
      <style:paragraph-properties fo:text-align="justify" fo:margin-bottom="0in" fo:line-height="115%" fo:background-color="transparent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38" style:parent-style-name="Bodytext2" style:family="paragraph">
      <style:paragraph-properties fo:text-align="justify" fo:margin-bottom="0in" fo:line-height="115%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39" style:parent-style-name="Bodytext2" style:family="paragraph">
      <style:paragraph-properties fo:text-align="justify" fo:margin-bottom="0in" fo:line-height="115%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0" style:parent-style-name="Bodytext2" style:family="paragraph">
      <style:paragraph-properties fo:text-align="justify" fo:margin-bottom="0in" fo:line-height="115%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1" style:parent-style-name="Bodytext2" style:family="paragraph">
      <style:paragraph-properties fo:text-align="justify" fo:margin-bottom="0in" fo:line-height="115%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2" style:parent-style-name="Bodytext2" style:family="paragraph">
      <style:paragraph-properties fo:text-align="justify" fo:margin-bottom="0in" fo:line-height="115%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3" style:parent-style-name="Bodytext2" style:family="paragraph">
      <style:paragraph-properties fo:text-align="justify" fo:margin-bottom="0in" fo:line-height="115%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4" style:parent-style-name="Bodytext2" style:family="paragraph">
      <style:paragraph-properties fo:text-align="justify" fo:margin-bottom="0in" fo:line-height="115%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5" style:parent-style-name="Bodytext2" style:family="paragraph">
      <style:paragraph-properties fo:text-align="justify" fo:margin-bottom="0in" fo:line-height="115%" fo:background-color="transparent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6" style:parent-style-name="Bodytext2" style:family="paragraph">
      <style:paragraph-properties fo:text-align="justify" fo:margin-bottom="0in" fo:line-height="115%" fo:background-color="transparent">
        <style:tab-stops>
          <style:tab-stop style:type="left" style:leader-style="dotted" style:leader-text="." style:position="1.57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7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8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49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50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51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52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5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53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56in"/>
        </style:tab-stops>
      </style:paragraph-properties>
    </style:style>
    <style:style style:name="T5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5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56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57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5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59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5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60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56in"/>
        </style:tab-stops>
      </style:paragraph-properties>
    </style:style>
    <style:style style:name="T6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62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63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64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65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66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6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6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69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7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71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72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73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74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75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76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77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78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7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80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8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82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83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8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85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86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87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8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8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90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91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92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93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9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95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56in"/>
        </style:tab-stops>
      </style:paragraph-properties>
    </style:style>
    <style:style style:name="T96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97" style:parent-style-name="Bodytext2" style:family="paragraph">
      <style:paragraph-properties fo:text-align="justify" fo:margin-bottom="0in" fo:line-height="115%" fo:margin-left="0.2777in" fo:background-color="transparent">
        <style:tab-stops>
          <style:tab-stop style:type="left" style:leader-style="dotted" style:leader-text="." style:position="2.0326in"/>
        </style:tab-stops>
      </style:paragraph-properties>
    </style:style>
    <style:style style:name="T9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99" style:parent-style-name="Bodytext2" style:family="paragraph">
      <style:paragraph-properties fo:text-align="justify" fo:margin-bottom="0in" fo:line-height="115%" fo:margin-left="0.2777in" fo:background-color="transparent">
        <style:tab-stops>
          <style:tab-stop style:type="left" style:leader-style="dotted" style:leader-text="." style:position="2.0326in"/>
        </style:tab-stops>
      </style:paragraph-properties>
    </style:style>
    <style:style style:name="T10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01" style:parent-style-name="Bodytext2" style:family="paragraph">
      <style:paragraph-properties fo:text-align="justify" fo:margin-bottom="0in" fo:line-height="115%" fo:margin-left="0.2777in" fo:background-color="transparent">
        <style:tab-stops>
          <style:tab-stop style:type="left" style:leader-style="dotted" style:leader-text="." style:position="2.0326in"/>
        </style:tab-stops>
      </style:paragraph-properties>
    </style:style>
    <style:style style:name="T102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03" style:parent-style-name="Bodytext2" style:family="paragraph">
      <style:paragraph-properties fo:text-align="justify" fo:margin-bottom="0in" fo:line-height="115%" fo:margin-left="0.2777in" fo:background-color="transparent">
        <style:tab-stops>
          <style:tab-stop style:type="left" style:leader-style="dotted" style:leader-text="." style:position="2.0326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04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5534in"/>
        </style:tab-stops>
      </style:paragraph-properties>
    </style:style>
    <style:style style:name="T10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06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07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10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09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2791in"/>
        </style:tab-stops>
      </style:paragraph-properties>
    </style:style>
    <style:style style:name="T11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11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5534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12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5534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P113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0.5534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14" style:parent-style-name="Bodytext4" style:family="paragraph">
      <style:paragraph-properties fo:margin-top="0in" fo:margin-bottom="0in" fo:line-height="115%" fo:margin-left="3.9583in" fo:background-color="transparent">
        <style:tab-stops/>
      </style:paragraph-properties>
    </style:style>
    <style:style style:name="T115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16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8" style:parent-style-name="Bodytext2" style:family="paragraph">
      <style:paragraph-properties fo:text-align="justify" fo:margin-bottom="0in" fo:line-height="115%" fo:background-color="transparent">
        <style:tab-stops>
          <style:tab-stop style:type="left" style:position="3.9347in"/>
          <style:tab-stop style:type="left" style:position="5.1076in"/>
        </style:tab-stops>
      </style:paragraph-properties>
    </style:style>
    <style:style style:name="T11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2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  <style:style style:name="T12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22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 style:language-asian="pl" style:country-asian="PL" style:language-complex="pl" style:country-complex="PL"/>
    </style:style>
  </office:automatic-styles>
  <office:body>
    <office:text text:use-soft-page-breaks="true">
      <text:p text:style-name="P1"><text:bookmark-start text:name="_Hlk74644283"/>Załącznik nr 2 do Zarządzenia nr 207/2024</text:p>
      <text:p text:style-name="P3">Wójta Gminy Brody z dnia 25.11.2024r.</text:p>
      <text:p text:style-name="P4"/>
      <text:p text:style-name="P5"/>
      <text:p text:style-name="P6">……………, dnia …………</text:p>
      <text:p text:style-name="P7">……………………………….</text:p>
      <text:p text:style-name="P8"><text:s text:c="7"/>(imię i nazwisko)</text:p>
      <text:p text:style-name="P9">……………………………….</text:p>
      <text:p text:style-name="P10">……………………………….</text:p>
      <text:p text:style-name="P11"><text:s text:c="13"/>(adres)</text:p>
      <text:p text:style-name="P12">……………………………….</text:p>
      <text:p text:style-name="P13"><text:s text:c="9"/>(nr telefonu)</text:p>
      <text:p text:style-name="P14"/>
      <text:p text:style-name="P15">Wójt Gminy<text:s/>Brody</text:p>
      <text:p text:style-name="P16">ul. Stanisława Staszica 3</text:p>
      <text:p text:style-name="P17">27 - 230 <text:s text:c="2"/>Brody</text:p>
      <text:p text:style-name="P18"/>
      <text:p text:style-name="P19"/>
      <text:p text:style-name="P20">WNIOSEK<text:s/></text:p>
      <text:p text:style-name="P21">O PATRONAT HONOROWY WÓJTA GMINY BRODY<text:s/></text:p>
      <text:p text:style-name="P22"/>
      <text:p text:style-name="P23"><text:span text:style-name="T24">1</text:span><text:bookmark-end text:name="_Hlk74644283"/><text:span text:style-name="T25">.<text:s/></text:span><text:span text:style-name="T26">Organizator</text:span></text:p>
      <text:p text:style-name="P27"><text:span text:style-name="T28">Nazwa:<text:s/></text:span><text:bookmark-start text:name="_Hlk129845497"/><text:span text:style-name="T29">…………………………………………………………………………………………</text:span><text:bookmark-end text:name="_Hlk129845497"/></text:p>
      <text:p text:style-name="P30"><text:span text:style-name="T31">adres: …………………………………………………………………………………………..</text:span></text:p>
      <text:p text:style-name="P32"><text:span text:style-name="T33">telefon/fax:<text:s/></text:span><text:span text:style-name="T34">………………………………………………………………………………….….</text:span></text:p>
      <text:p text:style-name="P35"><text:span text:style-name="T36">e-mail: …………………………………………………………………………………………..</text:span></text:p>
      <text:p text:style-name="P37">REGON (jeżeli dotyczy) ………………………………………………………………………</text:p>
      <text:p text:style-name="P38">Status organizatora:</text:p>
      <text:p text:style-name="P39">- osoba prywatna………………………………………………………………………….…</text:p>
      <text:p text:style-name="P40">- stowarzyszenie (wskazać nr KRS)……………………………………………………....</text:p>
      <text:p text:style-name="P41">- fundacja (wskazać nr KRS)……………………………………………………………….</text:p>
      <text:p text:style-name="P42">- instytucja kultury…………………………………………………………………………...</text:p>
      <text:p text:style-name="P43">- urząd…………………………………………………………………………………………</text:p>
      <text:p text:style-name="P44">- podmiot komercyjny (załączyć opis działalności)……………………………………….</text:p>
      <text:p text:style-name="P45">- inne…………………………………………………………………………………………..</text:p>
      <text:p text:style-name="P46"/>
      <text:p text:style-name="P47"/>
      <text:p text:style-name="P48">2. Nazwa planowanego przedsięwzięcia</text:p>
      <text:p text:style-name="P49">…………………………………………………………………………………………………..</text:p>
      <text:p text:style-name="P50"><text:span text:style-name="T51">…………………………………………………………………………………………………..</text:span></text:p>
      <text:p text:style-name="P52"/>
      <text:p text:style-name="P53"><text:span text:style-name="T54">3.<text:s/></text:span><text:span text:style-name="T55">Termin i czas trwania</text:span></text:p>
      <text:p text:style-name="P56">…………………………………………………………………………………………………..</text:p>
      <text:p text:style-name="P57"><text:span text:style-name="T58">…………………………………………………………………………………………………..</text:span></text:p>
      <text:p text:style-name="P59"/>
      <text:p text:style-name="P60"><text:span text:style-name="T61">4.<text:s/></text:span><text:span text:style-name="T62">Miejsce realizacji przedsięwzięcia</text:span></text:p>
      <text:p text:style-name="P63">…………………………………………………………………………………………………..</text:p>
      <text:p text:style-name="P64"><text:span text:style-name="T65">…………………………………………………………………………………………………..</text:span></text:p>
      <text:p text:style-name="P66"><text:span text:style-name="T67">5.<text:s/></text:span><text:span text:style-name="T68">Opis oraz cele przedsięwzięcia (m.in. czy przedsięwzięcie jest cykliczne, przewidywana liczba uczestników, dostępność przedsięwzięcia)<text:s/></text:span></text:p>
      <text:p text:style-name="P69"><text:span text:style-name="T70">…………………………………………………………………………………………………..</text:span></text:p>
      <text:p text:style-name="P71">…………………………………………………………………………………………………..</text:p>
      <text:p text:style-name="P72"><text:span text:style-name="T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4">6. Charakter przedsięwzięcia</text:p>
      <text:p text:style-name="P75"><text:span text:style-name="T76">…………………………………………………………………………………………………..</text:span></text:p>
      <text:p text:style-name="P77">…………………………………………………………………………………………………..</text:p>
      <text:p text:style-name="P78"><text:span text:style-name="T79">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80"><text:span text:style-name="T81">7.<text:s/></text:span><text:span text:style-name="T82">Grupa docelowa (do kogo przedsięwzięcie jest skierowane)</text:span></text:p>
      <text:p text:style-name="P83"><text:span text:style-name="T84">…………………………………………………………………………………………………..</text:span></text:p>
      <text:p text:style-name="P85"><text:span text:style-name="T86">…………………………………………………………………………………………………..</text:span></text:p>
      <text:p text:style-name="P87"><text:span text:style-name="T88">8.<text:s/></text:span><text:span text:style-name="T89">Program przedsięwzięcia (ew. z podziałem na godziny)</text:span></text:p>
      <text:p text:style-name="P90"><text:span text:style-name="T91">…………………………………………………………………………………………………..</text:span></text:p>
      <text:p text:style-name="P92">…………………………………………………………………………………………………..</text:p>
      <text:p text:style-name="P93"><text:span text:style-name="T94">………………………………………………………………………………………………….….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.</text:span></text:p>
      <text:p text:style-name="P95"><text:span text:style-name="T96">Osoba odpowiedzialna:</text:span></text:p>
      <text:p text:style-name="P97"><text:span text:style-name="T98">Imię i nazwisko:…………………………………………………………………………</text:span></text:p>
      <text:p text:style-name="P99"><text:span text:style-name="T100">e-mail:…………………………………………………………………………………….</text:span></text:p>
      <text:p text:style-name="P101"><text:span text:style-name="T102">telefon:…………………………………………………………………………………...</text:span></text:p>
      <text:p text:style-name="P103">adres:<text:tab/>……………………………………………………………</text:p>
      <text:p text:style-name="P104"><text:span text:style-name="T105">10. I</text:span><text:span text:style-name="T106">nformacje dodatkowe:</text:span></text:p>
      <text:p text:style-name="P107"><text:span text:style-name="T108">…………………………………………………………………………………………………..</text:span></text:p>
      <text:p text:style-name="P109"><text:span text:style-name="T110">…………………………………………………………………………………………………..</text:span></text:p>
      <text:p text:style-name="P111"/>
      <text:p text:style-name="P112"/>
      <text:p text:style-name="P113"><text:s text:c="86"/>…………………………………</text:p>
      <text:p text:style-name="P114"><text:span text:style-name="T115"><text:s text:c="6"/>czytelny podpis/pieczęć</text:span></text:p>
      <text:p text:style-name="P116"/>
      <text:p text:style-name="P117">Załączniki:</text:p>
      <text:p text:style-name="P118"><text:span text:style-name="T119">1.<text:s/></text:span><text:span text:style-name="T120">Projekt materiałów informacyjnych dotyczących przedsięwzięcia</text:span><text:span text:style-name="T121"><text:s/></text:span><text:span text:style-name="T122">(np. zaproszenie, plakat, folder, program przedsięwzięcia, itp.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1%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1%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1%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1%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1%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1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1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1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1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1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1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1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odytext2_" style:display-name="Body text (2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Bodytext2" style:display-name="Body text (2)" style:family="paragraph" style:parent-style-name="Normalny">
      <style:paragraph-properties fo:widows="0" fo:orphans="0" fo:margin-bottom="0.8333in" style:line-height-at-least="0in" fo:background-color="#FFFFFF"/>
      <style:text-properties style:font-name="Times New Roman" style:font-name-asian="Times New Roman" fo:font-weight="bold" style:font-weight-asian="bold" style:font-weight-complex="bold" fo:hyphenate="false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Bodytext4" style:display-name="Body text (4)" style:family="paragraph" style:parent-style-name="Normalny">
      <style:paragraph-properties fo:widows="0" fo:orphans="0" fo:margin-top="1.1666in" fo:margin-bottom="0.5416in" style:line-height-at-least="0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a Iwa</meta:initial-creator>
    <dc:creator>Iwona Tamiołło</dc:creator>
    <meta:creation-date>2024-11-18T19:01:00Z</meta:creation-date>
    <dc:date>2024-11-26T07:53:00Z</dc:date>
    <meta:print-date>2024-11-26T07:49:00Z</meta:print-date>
    <meta:template xlink:href="Normal" xlink:type="simple"/>
    <meta:editing-cycles>10</meta:editing-cycles>
    <meta:editing-duration>PT1680S</meta:editing-duration>
    <meta:document-statistic meta:page-count="1" meta:paragraph-count="5" meta:word-count="408" meta:character-count="2852" meta:row-count="20" meta:non-whitespace-character-count="2449"/>
  </office:meta>
</office:document-meta>
</file>